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8386 - het vervangen van de kademuur Slotplaats te Huizen - Omgevingsvergunning - Slot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8386</text:p>
            <text:p text:style-name="common-al">Ontvangstdatum: 1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298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11</meta:user-defined>
    <meta:user-defined meta:name="DCTERMS.abstract">Gemeente Huizen - Z.418386 - het vervangen van de kademuur Slotplaats te Huizen - Omgevingsvergunning - Slotplaats</meta:user-defined>
    <dc:language>nl</dc:language>
    <meta:user-defined meta:name="OVERHEIDop.locatietype/OVERHEIDop.gebiedsmarkering">Punt</meta:user-defined>
    <meta:user-defined meta:name="DC.title">Gemeente Huizen - Z.418386 - het vervangen van de kademuur Slotplaats te Huizen - Omgevingsvergunning - Slotplaat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2989</meta:user-defined>
    <meta:user-defined meta:name="OVERHEIDop.GmbID/DC.identifier">gmb-2025-352989</meta:user-defined>
    <meta:user-defined meta:name="OVERHEIDop.versieInformatie"/>
  </office:meta>
</office:document-meta>
</file>