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netstations en het aanleggen van een middenspanning tussen deze netstations nabij Verlengde Scholtenskanaal OZ 71-94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</text:span>
          </text:p>
            <text:p text:style-name="common-al">1 augustus 2025, <text:span text:style-name="nadrukvet">nabij Verlengde Scholtenskanaal OZ 71-94</text:span>, het plaatsen van 2 netstations en het aanleggen van een middenspanning tussen deze netstations (2025-194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298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8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8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949</meta:user-defined>
    <dc:language>nl</dc:language>
    <meta:user-defined meta:name="OVERHEIDop.locatietype/OVERHEIDop.gebiedsmarkering">Weg</meta:user-defined>
    <meta:user-defined meta:name="DC.title">Aanvraag vergunning voor het plaatsen van 2 netstations en het aanleggen van een middenspanning tussen deze netstations nabij Verlengde Scholtenskanaal OZ 71-94 te Emmer-Compascuu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988</meta:user-defined>
    <meta:user-defined meta:name="OVERHEIDop.GmbID/DC.identifier">gmb-2025-352988</meta:user-defined>
    <meta:user-defined meta:name="OVERHEIDop.versieInformatie"/>
  </office:meta>
</office:document-meta>
</file>