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straat 186-H 1074VN Amsterdam, Tolstraat 188-H 1074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lstraat 186-188 - Omzetten begane grond naar woonruimte, realiseren kelder en uitbouw (wijziging Z2024-007626)</text:p>
            <text:p text:style-name="common-al">Zaakadres: Tolstraat 186-H 1074VN Amsterdam, Tolstraat 188-H 1074VN Amsterdam</text:p>
            <text:p text:style-name="common-al">Datum ontvangst: 25-03-2025</text:p>
            <text:p text:style-name="common-al">Zaaknummer: Z2025-012834</text:p>
            <text:p text:style-name="common-al">DSO-nummer: 20250325006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98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8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8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834</meta:user-defined>
    <meta:user-defined meta:name="DCTERMS.abstract">Tolstraat 186-188 - Omzetten begane grond naar woonruimte, realiseren kelder en uitbouw (wijziging Z2024-0076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olstraat 186-H 1074VN Amsterdam, Tolstraat 188-H 1074V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986</meta:user-defined>
    <meta:user-defined meta:name="OVERHEIDop.GmbID/DC.identifier">gmb-2025-352986</meta:user-defined>
    <meta:user-defined meta:name="OVERHEIDop.versieInformatie"/>
  </office:meta>
</office:document-meta>
</file>