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ergweg in Amerongen, leggen van een laagspanningskabel t.b.v. een GSM-site  (RX2025-00001824, 8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ergweg in Amerongen, leggen één laagspanningskabel t.b.v. een GSM-site (RX2025-00001824, 8 augustus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2985</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985</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985</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824</meta:user-defined>
    <meta:user-defined meta:name="DCTERMS.abstract">Bergweg in Amerongen, leggen van een laagspanningskabel t.b.v. een GSM-site  (RX2025-00001824, 8 augustus 2025)</meta:user-defined>
    <dc:language>nl</dc:language>
    <meta:user-defined meta:name="OVERHEIDop.locatietype/OVERHEIDop.gebiedsmarkering">Vlak</meta:user-defined>
    <meta:user-defined meta:name="DC.title">Gemeente Utrechtse Heuvelrug, verleende omgevingsvergunning - Bergweg in Amerongen, leggen van een laagspanningskabel t.b.v. een GSM-site  (RX2025-00001824, 8 augustus 2025)</meta:user-defined>
    <meta:user-defined meta:name="DCTERMS.W3CDTF/DCTERMS.available">2025-08-12</meta:user-defined>
    <meta:user-defined meta:name="DCTERMS.W3CDTF/OVERHEIDop.jaargang">2025</meta:user-defined>
    <meta:user-defined meta:name="OVERHEIDop.publicationIssue">352985</meta:user-defined>
    <meta:user-defined meta:name="OVERHEIDop.GmbID/DC.identifier">gmb-2025-352985</meta:user-defined>
    <meta:user-defined meta:name="OVERHEIDop.versieInformatie"/>
  </office:meta>
</office:document-meta>
</file>