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oerderijwinkel aan huis aan Ermerveen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ugustus 2025, <text:span text:style-name="nadrukvet">Ermerveen 14</text:span>, het starten van een boerderijwinkel aan huis (2025-195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97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51</meta:user-defined>
    <dc:language>nl</dc:language>
    <meta:user-defined meta:name="OVERHEIDop.locatietype/OVERHEIDop.gebiedsmarkering">Adres</meta:user-defined>
    <meta:user-defined meta:name="DC.title">Aanvraag vergunning voor het starten van een boerderijwinkel aan huis aan Ermerveen 14 te Em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76</meta:user-defined>
    <meta:user-defined meta:name="OVERHEIDop.GmbID/DC.identifier">gmb-2025-352976</meta:user-defined>
    <meta:user-defined meta:name="OVERHEIDop.versieInformatie"/>
  </office:meta>
</office:document-meta>
</file>