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Kellenstraat 32, 7041AL ’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last-al">
            <text:span text:style-name="nadrukvet">- </text:span>Kellenstraat 32, 7041AL ’s-Heerenberg; het intern verbouwen van keuken/ eetkamer (verzonden 08-08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297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2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niet vereist Kellenstraat 32, 7041AL ’s-Heerenbe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75</meta:user-defined>
    <meta:user-defined meta:name="OVERHEIDop.GmbID/DC.identifier">gmb-2025-352975</meta:user-defined>
    <meta:user-defined meta:name="OVERHEIDop.versieInformatie"/>
  </office:meta>
</office:document-meta>
</file>