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aanwijzingsbesluit evemententerrein en huisregels aan de dr. Mansveltkade (kermisterrein) voor 13 tot en met 17 augustus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(Z/25/95536  )</text:p>
            <text:p text:style-name="common-al"/>
            <text:p text:style-name="common-al">
            <text:span text:style-name="nadrukvet">Meer informatie</text:span>
          </text:p>
            <text:p text:style-name="common-al">Eenheid Vergunningen, Toezicht &amp; Veiligheid, telefoon: 088-6549224 of mail: apv@wassenaar.nl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297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7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7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Burgerlijk recht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Wassenaar aanwijzingsbesluit evemententerrein en huisregels aan de dr. Mansveltkade (kermisterrein) voor 13 tot en met 17 augustus 2025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974</meta:user-defined>
    <meta:user-defined meta:name="OVERHEIDop.GmbID/DC.identifier">gmb-2025-352974</meta:user-defined>
    <meta:user-defined meta:name="OVERHEIDop.versieInformatie"/>
  </office:meta>
</office:document-meta>
</file>