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ruisstraat 12 101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van een hostel, met 102 slaapplaatsen, het plaatsen van een lift en maken dakkapel in de zijgevel</text:p>
            <text:p text:style-name="common-al">Zaakadres: Leidsekruisstraat 12 1017RH Amsterdam</text:p>
            <text:p text:style-name="common-al">Datum ontvangst: 02-07-2025</text:p>
            <text:p text:style-name="common-al">Zaaknummer: Z2025-028712</text:p>
            <text:p text:style-name="common-al">DSO-nummer: 20250702008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97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12</meta:user-defined>
    <meta:user-defined meta:name="DCTERMS.abstract">verbouwing van een hostel, met 102 slaapplaatsen, het plaatsen van een lift en maken dakkapel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ruisstraat 12 1017RH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73</meta:user-defined>
    <meta:user-defined meta:name="OVERHEIDop.GmbID/DC.identifier">gmb-2025-352973</meta:user-defined>
    <meta:user-defined meta:name="OVERHEIDop.versieInformatie"/>
  </office:meta>
</office:document-meta>
</file>