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kman Bossestraat 81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oordwijk, een omgevingsvergunning aan Nathan Projects B.V. </text:p>
            <text:p text:style-name="common-al">De aanvraag gaat over het installeren en gebruiken van een gesloten bodemenergiesysteem met een bodemzijdig vermogen van meer dan 70 kW, ten behoeve van de duurzame verwarming en koeling van een kantoorgebouw op de locatie Stakman Bossestraat 81 in Noordwijk. We ontvingen de aanvraag op 10 juni 2025 en de bijbehorende melding en gegevens op 8 juli 2025.</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Noordwijk, per adres Omgevingsdienst West-Holland, Postbus 159, 2300 AD Leiden; of </text:p>
            <text:p text:style-name="common-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Heeft u bezwaar gemaakt? En is er spoed? 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Noordwijk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646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97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46929</meta:user-defined>
    <meta:user-defined meta:name="DCTERMS.abstract">het installeren en gebruiken van een gesloten bodemenergiesysteem met een bodemzijdig vermogen van meer dan 70 kW, 12-08-2025</meta:user-defined>
    <dc:language>nl</dc:language>
    <meta:user-defined meta:name="OVERHEIDop.locatietype/OVERHEIDop.gebiedsmarkering">Adres</meta:user-defined>
    <meta:user-defined meta:name="DC.title">Besluit omgevingsvergunning − Stakman Bossestraat 81 in Noordwijk</meta:user-defined>
    <meta:user-defined meta:name="DCTERMS.W3CDTF/DCTERMS.available">2025-08-12</meta:user-defined>
    <meta:user-defined meta:name="DCTERMS.W3CDTF/OVERHEIDop.jaargang">2025</meta:user-defined>
    <meta:user-defined meta:name="OVERHEIDop.publicationIssue">352971</meta:user-defined>
    <meta:user-defined meta:name="OVERHEIDop.GmbID/DC.identifier">gmb-2025-352971</meta:user-defined>
    <meta:user-defined meta:name="OVERHEIDop.versieInformatie"/>
  </office:meta>
</office:document-meta>
</file>