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“DJ bij de Schup” tijdens thuiswedstrijden NEC - 9 aug 2025 t/m 1 juni 2026 - Stadionplein 1 t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5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4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7-2025</text:p>
            <text:p text:style-name="common-al">
            <text:span text:style-name="nadrukvet">Definitieve beschikking verzonden: </text:span>0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ugustus 2025 tot en met 1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9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“DJ bij de Schup” tijdens thuiswedstrijden NEC - 9 aug 2025 t/m 1 juni 2026 - Stadionplein 1 te NIJME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69</meta:user-defined>
    <meta:user-defined meta:name="OVERHEIDop.GmbID/DC.identifier">gmb-2025-352969</meta:user-defined>
    <meta:user-defined meta:name="OVERHEIDop.versieInformatie"/>
  </office:meta>
</office:document-meta>
</file>