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parkeerschijfzone en parkeerverbodszone Anthony Fokkerweg te Pape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augustus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24 van het Besluit administratieve bepalingen inzake het wegverkeer overleg is gevoerd met de korpschef van de politie.</text:p>
            <text:p text:style-name="common-al"/>
            <text:p text:style-name="common-al">
            <text:span text:style-name="nadrukvet">Overwegende dat:</text:span>
          </text:p>
            <text:p text:style-name="common-al">• de Anthony Fokkerweg gelegen is in de gemeente Papendrecht;</text:p>
            <text:p text:style-name="common-al">• er regelmatig voertuigen heel de dag geparkeerd staan op de spottersplaats aan de rivier de Beneden Merwede;</text:p>
            <text:p text:style-name="common-al">• de spotterplaats bedoeld is voor mensen die schepen willen spotten op de rivier de Beneden Merwede of een wandeling willen maken door het Slobbengorspark;</text:p>
            <text:p text:style-name="common-al">• Fokker een parkeerdek realiseert , waardoor de parkeercapaciteit op eigen terrein toeneemt en dat het parkeerdek naar verwachting in 2025 gereed is; </text:p>
            <text:p text:style-name="common-al">• de invoering van een parkeerschijfzone ervoor zorgt dat de parkeerplaats bij de spottersplaats gebruikt wordt waarvoor deze is bedoeld;</text:p>
            <text:p text:style-name="common-al">• de parkeerschijfzone van kracht is van maandag tot en met vrijdag van 09.00u tot 17.00u;</text:p>
            <text:p text:style-name="common-al">• dat voor deze tijdstippen is gekozen omdat dit aansluit op de blauwe zone die van toepassing is op het aansluitende deel op het 't Eiland; </text:p>
            <text:p text:style-name="common-al">• er regelmatig voertuigen hinderlijk geparkeerd staan aan de noordwestelijke zijde van de Anthony Fokkerweg nabij de Loswal;</text:p>
            <text:p text:style-name="common-al">• het parkeren aan de noordwestelijke zijde van de Anthony Fokkerweg zorgt verkeersonveilige situaties op de weg en het fiets/voetpad; </text:p>
            <text:p text:style-name="common-al">• dat het voertuigen uit de Loswal ook belemmert in de draaikom om te keren;</text:p>
            <text:p text:style-name="common-al">• de invoering van een parkeerverbodszone tussen het Westeind en de Slobbengorsweg ervoor zorgt dat het niet meer toegestaan is hinderlijk langs de weg te parkeren; </text:p>
            <text:p text:style-name="common-al">• het met de invoering van een parkeerverbodszone wel mogelijk blijft om te parkeen in de daarvoor bestemde parkeervakken;</text:p>
            <text:p text:style-name="common-al"/>
            <text:p text:style-name="common-al">
            <text:span text:style-name="nadrukvet">Besluiten: </text:span>
          </text:p>
            <text:p text:style-name="common-al">1. een parkeerschijfzone van maximaal 2 uur in te stellen van maandag tot en met vrijdag van 9.00 uur tot 17.00 uur op de Anthony Fokkerweg te Papendrecht bij de spottersplaats door middel van de plaatsing van verkeersborden E10 (' parkeerschijfzone') met tekst maximaal 2 uur met onderbord 'ma t/m vr 09.00-17.00h' van het Reglement Verkeersregels en Verkeerstekens 1990 en het bij de parkeerplaatsen aanbrengen van blauwe strepen;</text:p>
            <text:p text:style-name="common-al">2. een parkeerverbodszone in te stellen op de Anthony Fokkerweg tussen de aansluiting met het Westeind en de Slobbengorsweg door middel van plaatsing E01ZB (Begin parkeerverbodszone) en E01ZBE (einde parkeerverbodszone) van het Reglement Verkeersregels en Verkeerstekens 1990.</text:p>
            <text:p text:style-name="common-al"/>
            <text:p text:style-name="common-al">Papendrecht, 12 augustus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het besluit gepubliceerd is. Daarmee voorkomt u dat uw bezwaarschrift te laat binnen is en niet behandeld kan worden. Dat betekent dat uw bezwaarschrift uiterlijk op 23 september 2025 bij de balie van het gemeente huis afgegeven moet zijn (vergeet niet een bewijs van ontvangst te vragen) of dat u het bezwaarschrift uiterlijk 23 september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last-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296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Instellen van een parkeerschijfzone en parkeerverbodszone  - Anthony Fokkerweg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81632</meta:user-defined>
    <meta:user-defined meta:name="DCTERMS.abstract">Verkeersbesluit: Instellen van een parkeerschijfzone en parkeerverbodszone Anthony Fokkerweg te Papendrecht</meta:user-defined>
    <meta:user-defined meta:name="OVERHEIDop.verkeersbordcode">E01zb</meta:user-defined>
    <meta:user-defined meta:name="OVERHEIDop.verkeersbordcode">E01ze</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Instellen van een parkeerschijfzone en parkeerverbodszone Anthony Fokkerweg te Papendrecht</meta:user-defined>
    <meta:user-defined meta:name="DCTERMS.W3CDTF/DCTERMS.available">2025-08-12</meta:user-defined>
    <meta:user-defined meta:name="OVERHEIDop.externeBijlage">Situatietekening 2025-0081632.pdf|exb-2025-29560</meta:user-defined>
    <meta:user-defined meta:name="DCTERMS.W3CDTF/OVERHEIDop.jaargang">2025</meta:user-defined>
    <meta:user-defined meta:name="OVERHEIDop.publicationIssue">352968</meta:user-defined>
    <meta:user-defined meta:name="OVERHEIDop.GmbID/DC.identifier">gmb-2025-352968</meta:user-defined>
    <meta:user-defined meta:name="OVERHEIDop.versieInformatie"/>
  </office:meta>
</office:document-meta>
</file>