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Ladies Light bingo 2025 op vrijdag 31 oktober 2025 en zaterdag 1 november 2025 in het theater van Stichting Streams aan Kloosterstraat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7 augustus 2025 een goedkeuring (met kenmerk 1951591) verleend voor het organiseren van Ladies Light bingo 2025 op vrijdag 31 oktober 2025 en zaterdag 1 november 2025 in het theater van Stichting Streams aan de Kloosterstraat 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span text:style-name="nadrukcur">De burgemeester van Nijkerk</text:span>
          </text:p>
            <text:p text:style-name="last-al">
            <text:span text:style-name="nadrukcur">Mevrouw T.T.E. de Jonge – Ruitenbeek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96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6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6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51591</meta:user-defined>
    <dc:language>nl</dc:language>
    <meta:user-defined meta:name="OVERHEIDop.locatietype/OVERHEIDop.gebiedsmarkering">Adres</meta:user-defined>
    <meta:user-defined meta:name="DC.title">Toestemming voor het organiseren van Ladies Light bingo 2025 op vrijdag 31 oktober 2025 en zaterdag 1 november 2025 in het theater van Stichting Streams aan Kloosterstraat 3 te Nijkerk</meta:user-defined>
    <meta:user-defined meta:name="DCTERMS.W3CDTF/DCTERMS.available">2025-08-12</meta:user-defined>
    <meta:user-defined meta:name="DCTERMS.W3CDTF/OVERHEIDop.jaargang">2025</meta:user-defined>
    <meta:user-defined meta:name="OVERHEIDop.publicationIssue">352963</meta:user-defined>
    <meta:user-defined meta:name="OVERHEIDop.GmbID/DC.identifier">gmb-2025-352963</meta:user-defined>
    <meta:user-defined meta:name="OVERHEIDop.versieInformatie"/>
  </office:meta>
</office:document-meta>
</file>