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Vogelkers 4 in Vroomshoop, tegenover Amerikalaan 42 in Vroomshoop, leggen van glasvezelkabels met bestaande infrastructuur (brownfield), ontvangen op 17-06-2025 08:38, zaaknummer TR-Z2025-000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Werk, niet zijnde bouwwerk, of werkzaamheid uitvoeren</text:p>
            <text:p text:style-name="common-al">
            <text:span text:style-name="nadrukvet">Waar:</text:span> nabij Vogelkers 4 in Vroomshoop, tegenover Amerikalaan 42 in Vroomshoop</text:p>
            <text:p text:style-name="common-al">
            <text:span text:style-name="nadrukvet">Project:</text:span> leggen van glasvezelkabels met bestaande infrastructuur (brownfield)</text:p>
            <text:p text:style-name="common-al">
            <text:span text:style-name="nadrukvet">Ingekomen:</text:span> 17-06-2025 08:38</text:p>
            <text:p text:style-name="common-al">
            <text:span text:style-name="nadrukvet">Verzonden: 8 augustus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29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0942</meta:user-defined>
    <meta:user-defined meta:name="DCTERMS.abstract">leggen van glasvezelkabels met bestaande infrastructuur (brownfield)</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nabij Vogelkers 4 in Vroomshoop, tegenover Amerikalaan 42 in Vroomshoop, leggen van glasvezelkabels met bestaande infrastructuur (brownfield), ontvangen op 17-06-2025 08:38, zaaknummer TR-Z2025-000942.</meta:user-defined>
    <meta:user-defined meta:name="DCTERMS.W3CDTF/DCTERMS.available">2025-08-20</meta:user-defined>
    <meta:user-defined meta:name="DCTERMS.W3CDTF/OVERHEIDop.jaargang">2025</meta:user-defined>
    <meta:user-defined meta:name="OVERHEIDop.publicationIssue">352962</meta:user-defined>
    <meta:user-defined meta:name="OVERHEIDop.GmbID/DC.identifier">gmb-2025-352962</meta:user-defined>
    <meta:user-defined meta:name="OVERHEIDop.versieInformatie"/>
  </office:meta>
</office:document-meta>
</file>