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6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6, 9628 BT, Siddeburen, voor het bouwkundig versterken van de woning, 23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29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6 Siddeburen, aanvraag vergunnin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296</meta:user-defined>
    <meta:user-defined meta:name="OVERHEIDop.GmbID/DC.identifier">gmb-2025-35296</meta:user-defined>
    <meta:user-defined meta:name="OVERHEIDop.versieInformatie"/>
  </office:meta>
</office:document-meta>
</file>