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Aanvraag voetbalvergunn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79</text:span>
          </text:p>
            <text:p text:style-name="common-al"/>
            <text:p text:style-name="common-al">De burgemeester heeft een evenementenvergunning verleend. Op 7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9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79</meta:user-defined>
    <meta:user-defined meta:name="DCTERMS.abstract">aanvraag voetbal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Nelson Mandelaboulevard 2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959</meta:user-defined>
    <meta:user-defined meta:name="OVERHEIDop.GmbID/DC.identifier">gmb-2025-352959</meta:user-defined>
    <meta:user-defined meta:name="OVERHEIDop.versieInformatie"/>
  </office:meta>
</office:document-meta>
</file>