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Rusheuvel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usheuvelstraat 5</text:span>
          </text:p>
            <text:p text:style-name="common-al">
            <text:span text:style-name="nadrukvet">Muze Misse Tribute Night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4354</text:span>
          </text:p>
            <text:p text:style-name="common-al"/>
            <text:p text:style-name="common-al">De burgemeester heeft op 25 juli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295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95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95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354</meta:user-defined>
    <meta:user-defined meta:name="DCTERMS.abstract">Muze Misse Tribute Night (vooroverle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Rusheuvelstraat 5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2956</meta:user-defined>
    <meta:user-defined meta:name="OVERHEIDop.GmbID/DC.identifier">gmb-2025-352956</meta:user-defined>
    <meta:user-defined meta:name="OVERHEIDop.versieInformatie"/>
  </office:meta>
</office:document-meta>
</file>