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.h.v. Clothildestraat Haarlem, 0392-2025-0089895, het kappen van 2 bomen met boom nummer 467417 en 467418 t.b.v. boring OV-knooppunt, verzonden 08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5295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5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5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5-0089895</meta:user-defined>
    <meta:user-defined meta:name="DCTERMS.abstract">het kappen van 2 bomen met boom nummer 467417 en 467418 t.b.v. boring OV-knooppu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t.h.v. Clothildestraat Haarlem, 0392-2025-0089895, het kappen van 2 bomen met boom nummer 467417 en 467418 t.b.v. boring OV-knooppunt, verzonden 08-08-2025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955</meta:user-defined>
    <meta:user-defined meta:name="OVERHEIDop.GmbID/DC.identifier">gmb-2025-352955</meta:user-defined>
    <meta:user-defined meta:name="OVERHEIDop.versieInformatie"/>
  </office:meta>
</office:document-meta>
</file>