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ijkerk Doet &amp; Ontmoet op dinsdag 26 augustus 2025 aan Grieglaan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1 juli 2025 een goedkeuring (met kenmerk 1969442) verleend voor het organiseren van Nijkerk Doet &amp; Ontmoet op dinsdag 26 augustus 2025 van 13:00 uur tot 15:00 uur op de Grieglaan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 – Ruitenbeek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95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5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5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969442</meta:user-defined>
    <dc:language>nl</dc:language>
    <meta:user-defined meta:name="OVERHEIDop.locatietype/OVERHEIDop.gebiedsmarkering">Adres</meta:user-defined>
    <meta:user-defined meta:name="DC.title">Toestemming voor het organiseren van Nijkerk Doet &amp; Ontmoet op dinsdag 26 augustus 2025 aan Grieglaan 4 te Nijkerk</meta:user-defined>
    <meta:user-defined meta:name="DCTERMS.W3CDTF/DCTERMS.available">2025-08-12</meta:user-defined>
    <meta:user-defined meta:name="DCTERMS.W3CDTF/OVERHEIDop.jaargang">2025</meta:user-defined>
    <meta:user-defined meta:name="OVERHEIDop.publicationIssue">352954</meta:user-defined>
    <meta:user-defined meta:name="OVERHEIDop.GmbID/DC.identifier">gmb-2025-352954</meta:user-defined>
    <meta:user-defined meta:name="OVERHEIDop.versieInformatie"/>
  </office:meta>
</office:document-meta>
</file>