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draagmuur in de woonkamer aan Volgermoeren 50 4824K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95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5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5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64</meta:user-defined>
    <meta:user-defined meta:name="DCTERMS.abstract">het verwijderen van de draagmuur in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wijderen van de draagmuur in de woonkamer aan Volgermoeren 50 4824KN Breda</meta:user-defined>
    <meta:user-defined meta:name="DCTERMS.W3CDTF/DCTERMS.available">2025-08-12</meta:user-defined>
    <meta:user-defined meta:name="DCTERMS.W3CDTF/OVERHEIDop.jaargang">2025</meta:user-defined>
    <meta:user-defined meta:name="OVERHEIDop.publicationIssue">352952</meta:user-defined>
    <meta:user-defined meta:name="OVERHEIDop.GmbID/DC.identifier">gmb-2025-352952</meta:user-defined>
    <meta:user-defined meta:name="OVERHEIDop.versieInformatie"/>
  </office:meta>
</office:document-meta>
</file>