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een dakopbouw bestaande garage aan Wagenmaker 6 5091EX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8-2025 een vergunning ingetrokken. De gemeente trekt hiermee de toestemming in voor het  de omgevingsvergunning voor een dakopbouw bestaande garage aan Wagenmaker 6 5091EX Oost West en Middelbeers. Het kenmerk van de gemeente voor deze zaak is 08236848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295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5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5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481</meta:user-defined>
    <meta:user-defined meta:name="DCTERMS.abstract">Intrekken van de omgevingsvergunning voor een dakopbouw bestaande garage</meta:user-defined>
    <dc:language>nl</dc:language>
    <meta:user-defined meta:name="OVERHEIDop.locatietype/OVERHEIDop.gebiedsmarkering">Punt</meta:user-defined>
    <meta:user-defined meta:name="DC.title">Intrekken van de omgevingsvergunning voor een dakopbouw bestaande garage aan Wagenmaker 6 5091EX Oost West en Middelbeers,</meta:user-defined>
    <meta:user-defined meta:name="DCTERMS.W3CDTF/DCTERMS.available">2025-08-12</meta:user-defined>
    <meta:user-defined meta:name="DCTERMS.W3CDTF/OVERHEIDop.jaargang">2025</meta:user-defined>
    <meta:user-defined meta:name="OVERHEIDop.publicationIssue">352950</meta:user-defined>
    <meta:user-defined meta:name="OVERHEIDop.GmbID/DC.identifier">gmb-2025-352950</meta:user-defined>
    <meta:user-defined meta:name="OVERHEIDop.versieInformatie"/>
  </office:meta>
</office:document-meta>
</file>