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patio aan Noordeinde 18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8 2611KH Delft | het plaatsen van een overkapping patio | 24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7</meta:user-defined>
    <meta:user-defined meta:name="DCTERMS.abstract">aanvraag omgevings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patio aan Noordeinde 18 2611KH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295</meta:user-defined>
    <meta:user-defined meta:name="OVERHEIDop.GmbID/DC.identifier">gmb-2025-35295</meta:user-defined>
    <meta:user-defined meta:name="OVERHEIDop.versieInformatie"/>
  </office:meta>
</office:document-meta>
</file>