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renoveren van een Rijksmonument op de locatie Hoge Nieuwstraat 11 te Dordrecht zaaknummer Z-25-4686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renoveren van een Rijksmonument op de locatie Hoge Nieuw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9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renoveren van een Rijksmonument op de locatie Hoge Nieuwstraat 11 te Dordrecht zaaknummer Z-25-468681</meta:user-defined>
    <meta:user-defined meta:name="DCTERMS.W3CDTF/DCTERMS.available">2025-08-12</meta:user-defined>
    <meta:user-defined meta:name="DCTERMS.W3CDTF/OVERHEIDop.jaargang">2025</meta:user-defined>
    <meta:user-defined meta:name="OVERHEIDop.publicationIssue">352946</meta:user-defined>
    <meta:user-defined meta:name="OVERHEIDop.GmbID/DC.identifier">gmb-2025-352946</meta:user-defined>
    <meta:user-defined meta:name="OVERHEIDop.versieInformatie"/>
  </office:meta>
</office:document-meta>
</file>