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unstwerk in de Grote Kerk ikv 400 jaar Synode van Dordrecht op de locatie Lange Geldersekade 2 te Dordrecht zaaknummer Z-25-4683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kunstwerk in de Grote Kerk ikv 400 jaar Synode van Dordrecht op de locatie Lange Geldersekade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94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unstwerk in de Grote Kerk ikv 400 jaar Synode van Dordrecht op de locatie Lange Geldersekade 2 te Dordrecht zaaknummer Z-25-468360</meta:user-defined>
    <meta:user-defined meta:name="DCTERMS.W3CDTF/DCTERMS.available">2025-08-12</meta:user-defined>
    <meta:user-defined meta:name="DCTERMS.W3CDTF/OVERHEIDop.jaargang">2025</meta:user-defined>
    <meta:user-defined meta:name="OVERHEIDop.publicationIssue">352944</meta:user-defined>
    <meta:user-defined meta:name="OVERHEIDop.GmbID/DC.identifier">gmb-2025-352944</meta:user-defined>
    <meta:user-defined meta:name="OVERHEIDop.versieInformatie"/>
  </office:meta>
</office:document-meta>
</file>