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Molenstraat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rabant Water N.V.</text:p>
            <text:p text:style-name="common-al">Locatie: Molenstraat te Someren</text:p>
            <text:p text:style-name="common-al">Activiteit: MBA graven in bodem met een kwaliteit boven de interventiewaarde bodemkwaliteit (tijdelijke uitplaatsing)</text:p>
            <text:p text:style-name="common-al">Voor: civieltechnisch graafwerk, aanleg/onderhoud waterleidingen</text:p>
            <text:p text:style-name="common-al">Datum melding: 6 augustus 2025</text:p>
            <text:p text:style-name="common-al">DSO verzoeknummer: 202508060039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6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294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4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605 </meta:user-defined>
    <dc:language>nl</dc:language>
    <meta:user-defined meta:name="OVERHEIDop.locatietype/OVERHEIDop.gebiedsmarkering">Weg</meta:user-defined>
    <meta:user-defined meta:name="DC.title">Gemeente Someren, melding Besluit activiteiten leefomgeving, Molenstraat, Somer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42</meta:user-defined>
    <meta:user-defined meta:name="OVERHEIDop.GmbID/DC.identifier">gmb-2025-352942</meta:user-defined>
    <meta:user-defined meta:name="OVERHEIDop.versieInformatie"/>
  </office:meta>
</office:document-meta>
</file>