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Alcholwet ter gelegenheid van het evenement Nacht van Nijkerk op donderdag 28 augustus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6 augustus 2025 een ontheffing (met kenmerk: 1973771) verleend ter gelegenheid van het evenement Nacht van Nijkerk welke plaatsvindt op donderdag 28 augustus van 18:00 uur tot 01:00 uur op het Plein te Nijkerk. De ontheffing is verleend aan Eetcafé Old Nieka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4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73771</meta:user-defined>
    <dc:language>nl</dc:language>
    <meta:user-defined meta:name="OVERHEIDop.locatietype/OVERHEIDop.gebiedsmarkering">Weg</meta:user-defined>
    <meta:user-defined meta:name="DC.title">Ontheffing van de Alcholwet ter gelegenheid van het evenement Nacht van Nijkerk op donderdag 28 augustus  op het Plein te Nijkerk</meta:user-defined>
    <meta:user-defined meta:name="DCTERMS.W3CDTF/DCTERMS.available">2025-08-12</meta:user-defined>
    <meta:user-defined meta:name="DCTERMS.W3CDTF/OVERHEIDop.jaargang">2025</meta:user-defined>
    <meta:user-defined meta:name="OVERHEIDop.publicationIssue">352940</meta:user-defined>
    <meta:user-defined meta:name="OVERHEIDop.GmbID/DC.identifier">gmb-2025-352940</meta:user-defined>
    <meta:user-defined meta:name="OVERHEIDop.versieInformatie"/>
  </office:meta>
</office:document-meta>
</file>