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ulianaweg 5, 3603AP Maarssen - funderingsherstel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funderingsherstel van woning op de locatie Julianaweg 5, 3603AP Maarssen.</text:p>
            <text:p text:style-name="common-al">Datum besluit: 6 augustus 2025</text:p>
            <text:p text:style-name="common-al">Zaaknummer: Z2025-00000997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0997 tot 19 september 2025 inzien. Dit kan via de knop 'Bekijk documenten' aan de linkerkant van deze pagina, onder het kopje 'Extra informatie'. U kunt ook de link jeleefomgeving.nl/inzien/823214527/75872761-c963-438a-a2bd-75c9155d523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93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Betreft: Beschikking op aanvraag op locatie Julianaweg 5, 3603A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ulianaweg 5, 3603AP Maarssen - funderingsherstel van woning</meta:user-defined>
    <meta:user-defined meta:name="OVERHEIDop.datumEindeReactietermijn">2025-09-19</meta:user-defined>
    <meta:user-defined meta:name="OVERHEIDop.terinzageleggingBG">https://jeleefomgeving.nl/inzien/823214527/75872761-c963-438a-a2bd-75c9155d523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39</meta:user-defined>
    <meta:user-defined meta:name="OVERHEIDop.GmbID/DC.identifier">gmb-2025-352939</meta:user-defined>
    <meta:user-defined meta:name="OVERHEIDop.versieInformatie"/>
  </office:meta>
</office:document-meta>
</file>