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ndijke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abbendijkestraat 31, 3086LN, constructieve doorbraak tussen twee winkelruimtes op de begane grond. De doorbraak is circa 2 meter breed en 2,6 meter hoog (datum besluit 08-08-2025, op dezelfde dag verzonden, dossiernummer OMV.25.07.001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9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bbendijkestraat 31</meta:user-defined>
    <meta:user-defined meta:name="DCTERMS.W3CDTF/DCTERMS.available">2025-08-12</meta:user-defined>
    <meta:user-defined meta:name="DCTERMS.W3CDTF/OVERHEIDop.jaargang">2025</meta:user-defined>
    <meta:user-defined meta:name="OVERHEIDop.publicationIssue">352938</meta:user-defined>
    <meta:user-defined meta:name="OVERHEIDop.GmbID/DC.identifier">gmb-2025-352938</meta:user-defined>
    <meta:user-defined meta:name="OVERHEIDop.versieInformatie"/>
  </office:meta>
</office:document-meta>
</file>