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fwijken van de bestemming t.b.v. hondenlosloopgebied - nabij Sportlaan 1 in Zuidhorn, Zuidhorn (ZHN00) F 6762</text:p>
      <text:section text:name="zakelijke-mededeling_id1-3-2" text:style-name="zakelijke-mededeling">
        <text:section text:name="zakelijke-mededeling-tekst_id1-3-2-1" text:style-name="zakelijke-mededeling-tekst">
          <text:section text:name="tekst_id1-3-2-1-1" text:style-name="tekst">
            <text:p text:style-name="common-al">Op 07-08-2025 heeft de gemeente Westerkwartier een aanvraag ontvangen voor het afwijken van de bestemming t.b.v. hondenlosloopgebied op locatie Verzoeklocatie 2025080701087, nabij Sportlaan 1 in Zuidhorn, Zuidhorn (ZHN00) F 6762. De aanvraag is geregistreerd onder zaaknummer 2025013075.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93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3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3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3075</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afwijken van de bestemming t.b.v. hondenlosloopgebied - nabij Sportlaan 1 in Zuidhorn, Zuidhorn (ZHN00) F 6762</meta:user-defined>
    <meta:user-defined meta:name="DCTERMS.W3CDTF/DCTERMS.available">2025-08-12</meta:user-defined>
    <meta:user-defined meta:name="DCTERMS.W3CDTF/OVERHEIDop.jaargang">2025</meta:user-defined>
    <meta:user-defined meta:name="OVERHEIDop.publicationIssue">352936</meta:user-defined>
    <meta:user-defined meta:name="OVERHEIDop.GmbID/DC.identifier">gmb-2025-352936</meta:user-defined>
    <meta:user-defined meta:name="OVERHEIDop.versieInformatie"/>
  </office:meta>
</office:document-meta>
</file>