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peeltuindag 2025/ jubileumviering 75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peeltuindag 2025/ jubileumviering 75 jarig bestaan</text:p>
            <text:p text:style-name="common-al">Naam organisator: Speeltuin vereniging Lammerenburg</text:p>
            <text:p text:style-name="common-al">Voor de locaties: Speeltuin “Lammerenburg” Zuidbeekseweg 18 in Vlissingen.</text:p>
            <text:p text:style-name="common-al">Korte omschrijving: Speeltuindag 2025/ jubileumviering 75 jarig bestaan</text:p>
            <text:p text:style-name="common-al">Datum melding: zaterdag 16 augustus 2025 van 11.00 uur tot 16.30 uur</text:p>
            <text:p text:style-name="last-al">Verzenddatum: 07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29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Publicatie van de melding Speeltuindag 2025/ jubileumviering 75 jarig bestaan” op zaterdag 16 augustus 2025 van 11:00 uur tot 16:30 uur voor de locatie speeltuin “Lammerenburg” Zuidbeekseweg 18 in Vlissingen</meta:user-defined>
    <dc:language>nl</dc:language>
    <meta:user-defined meta:name="OVERHEIDop.locatietype/OVERHEIDop.gebiedsmarkering">Adres</meta:user-defined>
    <meta:user-defined meta:name="DC.title">Kennisgeving melding Speeltuindag 2025/ jubileumviering 75 jarig besta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35</meta:user-defined>
    <meta:user-defined meta:name="OVERHEIDop.GmbID/DC.identifier">gmb-2025-352935</meta:user-defined>
    <meta:user-defined meta:name="OVERHEIDop.versieInformatie"/>
  </office:meta>
</office:document-meta>
</file>