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Alcoholwet ter gelegenheid van het evenement Nacht van Nijkerk op donderdag 28 augustus op het Plei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6 augustus 2025 een ontheffing (met kenmerk: 1973379) verleend ter gelegenheid van het evenement Nacht van Nijkerk welke plaatsvindt op donderdag 28 augustus van 18:00 uur tot 01:00 uur op het Plein te Nijkerk. De ontheffing is verleend aan Gastrobar Chez Naghmeh. </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common-al">
            <text:span text:style-name="nadrukcur">De burgemeester van Nijkerk,</text:span>
          </text:p>
            <text:p text:style-name="last-al">
            <text:span text:style-name="nadrukcur">Mevrouw T.T.E. de Jonge - Ruitenbeek</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293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3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3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973379</meta:user-defined>
    <dc:language>nl</dc:language>
    <meta:user-defined meta:name="OVERHEIDop.locatietype/OVERHEIDop.gebiedsmarkering">Weg</meta:user-defined>
    <meta:user-defined meta:name="DC.title">Ontheffing van de Alcoholwet ter gelegenheid van het evenement Nacht van Nijkerk op donderdag 28 augustus op het Plein te Nijkerk</meta:user-defined>
    <meta:user-defined meta:name="DCTERMS.W3CDTF/DCTERMS.available">2025-08-12</meta:user-defined>
    <meta:user-defined meta:name="DCTERMS.W3CDTF/OVERHEIDop.jaargang">2025</meta:user-defined>
    <meta:user-defined meta:name="OVERHEIDop.publicationIssue">352931</meta:user-defined>
    <meta:user-defined meta:name="OVERHEIDop.GmbID/DC.identifier">gmb-2025-352931</meta:user-defined>
    <meta:user-defined meta:name="OVERHEIDop.versieInformatie"/>
  </office:meta>
</office:document-meta>
</file>