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5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5 een aanvraag met zaaknummer <text:span text:style-name="nadrukvet">Z2025-00001420 </text:span>hebben ontvangen voor het verlengen van de tijdelijke vergunning (W-AOV220505) m.b.t. flexbewoning op de locatie <text:span text:style-name="nadrukvet">Graafjansdijk B 5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9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0</meta:user-defined>
    <meta:user-defined meta:name="DCTERMS.abstract">Ingekomen aanvraag - Graafjansdijk B 52 in Westdorpe</meta:user-defined>
    <dc:language>nl</dc:language>
    <meta:user-defined meta:name="OVERHEIDop.locatietype/OVERHEIDop.gebiedsmarkering">Vlak</meta:user-defined>
    <meta:user-defined meta:name="DC.title">Ingekomen aanvraag - Graafjansdijk B 52 in Westdorp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929</meta:user-defined>
    <meta:user-defined meta:name="OVERHEIDop.GmbID/DC.identifier">gmb-2025-352929</meta:user-defined>
    <meta:user-defined meta:name="OVERHEIDop.versieInformatie"/>
  </office:meta>
</office:document-meta>
</file>