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elof Hartplein 17-1 1071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iddel van een muurdoorbraak op de eerste verdieping met behoud van bestemming tot één woning</text:p>
            <text:p text:style-name="common-al">Besluit: verleend</text:p>
            <text:p text:style-name="common-al">Besluit verzonden op: 07-08-2025</text:p>
            <text:p text:style-name="common-al">Zaakadres: Roelof Hartplein 17-1 1071TS Amsterdam</text:p>
            <text:p text:style-name="common-al">Zaaknummer: Z2025-022569</text:p>
            <text:p text:style-name="common-al">DSO-nummer: 20250526002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5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92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69</meta:user-defined>
    <meta:user-defined meta:name="DCTERMS.abstract">veranderen van de indeling door middel van een muurdoorbraak op de eerste verdieping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elof Hartplein 17-1 1071TS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21</meta:user-defined>
    <meta:user-defined meta:name="OVERHEIDop.GmbID/DC.identifier">gmb-2025-352921</meta:user-defined>
    <meta:user-defined meta:name="OVERHEIDop.versieInformatie"/>
  </office:meta>
</office:document-meta>
</file>