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Sloterweg 27, 1171 CE, legaliseren van de schuur, verzenddatum 30-07-2025, zaaknummer 039412205949, DSO-nummer 2025061701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9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205949</meta:user-defined>
    <dc:language>nl</dc:language>
    <meta:user-defined meta:name="DC.title">Verleende buitenplanse omgevingsplanactiviteit (BOPA), Badhoevedorp, Sloterweg 27, 1171 CE, legaliseren van de schuur, verzenddatum 30-07-2025, zaaknummer 039412205949, DSO-nummer 2025061701888.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GML document|exb-2025-29558</meta:user-defined>
    <meta:user-defined meta:name="OVERHEIDop.publicationIssue">352920</meta:user-defined>
    <meta:user-defined meta:name="OVERHEIDop.GmbID/DC.identifier">gmb-2025-352920</meta:user-defined>
    <meta:user-defined meta:name="OVERHEIDop.versieInformatie"/>
  </office:meta>
</office:document-meta>
</file>