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Grand Dushehra Mela 2025 op 5 oktober 2025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5 een besluit genomen op de aanvraag. De vergunning is aangevraagd voor Grand Dushehra Mela 2025 op 5 oktober 2025 op locatie Langs de Akker 3, 1186 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343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4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91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1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432</meta:user-defined>
    <meta:user-defined meta:name="DCTERMS.abstract">Betreft:  besluit op locatie Langs de Akker 3, 1186 DA Amstelveen</meta:user-defined>
    <dc:language>nl</dc:language>
    <meta:user-defined meta:name="OVERHEIDop.locatietype/OVERHEIDop.gebiedsmarkering">Punt</meta:user-defined>
    <meta:user-defined meta:name="DC.title">Aanvraag vergunning toegekend voor Grand Dushehra Mela 2025 op 5 oktober 2025, Langs de Akker 3, 1186 DA Amstelve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911</meta:user-defined>
    <meta:user-defined meta:name="OVERHEIDop.GmbID/DC.identifier">gmb-2025-352911</meta:user-defined>
    <meta:user-defined meta:name="OVERHEIDop.versieInformatie"/>
  </office:meta>
</office:document-meta>
</file>