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Alcoholwet voor het schenken van zwakalcoholhoudende drank ter gelegenheid van een besloten feest op 20 september 2025 in de kantine van AVN aan Hassemanpad 4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35 Alcoholwet is op 5 augustus 2025 een ontheffing (met kenmerk 1967900) verleend aan Atletiek Vereniging Nijkerk voor het schenken van zwakalcoholhoudende drank ter gelegenheid van een besloten feest Buffet 18+ op zaterdag 20 september 2025 van 18:00 uur tot 23:00 uur.</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1967900</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common-al">
            <text:span text:style-name="nadrukcur">De burgemeester van Nijkerk,</text:span>
          </text:p>
            <text:p text:style-name="last-al">
            <text:span text:style-name="nadrukcur">Mevrouw T.T.E. de Jonge-Ruitenbeek</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290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0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0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67900</meta:user-defined>
    <dc:language>nl</dc:language>
    <meta:user-defined meta:name="OVERHEIDop.locatietype/OVERHEIDop.gebiedsmarkering">Adres</meta:user-defined>
    <meta:user-defined meta:name="DC.title">Ontheffing van de Alcoholwet voor het schenken van zwakalcoholhoudende drank ter gelegenheid van een besloten feest op 20 september 2025 in de kantine van AVN aan Hassemanpad 4 te Nijkerk</meta:user-defined>
    <meta:user-defined meta:name="DCTERMS.W3CDTF/DCTERMS.available">2025-08-12</meta:user-defined>
    <meta:user-defined meta:name="DCTERMS.W3CDTF/OVERHEIDop.jaargang">2025</meta:user-defined>
    <meta:user-defined meta:name="OVERHEIDop.publicationIssue">352909</meta:user-defined>
    <meta:user-defined meta:name="OVERHEIDop.GmbID/DC.identifier">gmb-2025-352909</meta:user-defined>
    <meta:user-defined meta:name="OVERHEIDop.versieInformatie"/>
  </office:meta>
</office:document-meta>
</file>