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itenfilms 2025" aan de Generaal Foulkesweg 1, op donderdag 21 en donderdag 28 augustus 2025 en op donderdag 4 september 2025 telkens van 20:30 tot 23:3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2907</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07</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07</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Buitenfilms 2025" aan de Generaal Foulkesweg 1, op donderdag 21 en donderdag 28 augustus 2025 en op donderdag 4 september 2025 telkens van 20:30 tot 23:30 uur.</meta:user-defined>
    <meta:user-defined meta:name="DCTERMS.W3CDTF/DCTERMS.available">2025-08-12</meta:user-defined>
    <meta:user-defined meta:name="DCTERMS.W3CDTF/OVERHEIDop.jaargang">2025</meta:user-defined>
    <meta:user-defined meta:name="OVERHEIDop.publicationIssue">352907</meta:user-defined>
    <meta:user-defined meta:name="OVERHEIDop.GmbID/DC.identifier">gmb-2025-352907</meta:user-defined>
    <meta:user-defined meta:name="OVERHEIDop.versieInformatie"/>
  </office:meta>
</office:document-meta>
</file>