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reelplein en binnentuin Boreelkazerne te Deventer (19085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L Deventer B.V. ontvangen voor het evenement Living Statues plaatsvindend op 4 oktober 2025 bij het Boreelplein en binnentuin Boreelkazerne te Deventer.</text:p>
            <text:p text:style-name="common-al">De termijn om deze aanvraag in te zien en een zienswijze hierop te geven is van 12 augustus 2025 t/m 26 augustus 2025. Voor inzage van de aanvraag: mail uw verzoek naar <text:a xlink:href="mailto:vergunningen@deventer.nl" xlink:type="simple">vergunningen@deventer.nl</text:a>.Wij sturen u per mail de geanonimiseerde aanvraag. Wilt u hierbij het zaaknummer 19085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90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oreelplein en binnentuin Boreelkazerne te Deventer (190853-2025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05</meta:user-defined>
    <meta:user-defined meta:name="OVERHEIDop.GmbID/DC.identifier">gmb-2025-352905</meta:user-defined>
    <meta:user-defined meta:name="OVERHEIDop.versieInformatie"/>
  </office:meta>
</office:document-meta>
</file>