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het 10-jarig jubileum Bron Lachai-Roi aan de Ankummerdijk in Dalfsen op 13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9824</text:p>
            <text:p text:style-name="common-al">
            <text:span text:style-name="nadrukvet">Ingekomen:</text:span> 07-08-2025</text:p>
            <text:p text:style-name="common-al">
            <text:span text:style-name="nadrukvet">Locatie:</text:span> Ankummerdijk 9 7722XJ Dalfsen</text:p>
            <text:p text:style-name="common-al">
            <text:span text:style-name="nadrukvet">Projectomschrijving:</text:span> het organiseren van het 10-jarig jubileum Bron Lachai-Roi aan de Ankummerdijk in Dalfsen op 13 septem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290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0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0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9824</meta:user-defined>
    <meta:user-defined meta:name="DCTERMS.abstract">het organiseren van het 10-jarig jubileum Bron Lachai-Roi aan de Ankummerdijk in Dalfsen op 13 september 2025 </meta:user-defined>
    <dc:language>nl</dc:language>
    <meta:user-defined meta:name="OVERHEIDop.locatietype/OVERHEIDop.gebiedsmarkering">Punt</meta:user-defined>
    <meta:user-defined meta:name="DC.title">Ontvangen melding, voor het organiseren van het 10-jarig jubileum Bron Lachai-Roi aan de Ankummerdijk in Dalfsen op 13 september 2025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2903</meta:user-defined>
    <meta:user-defined meta:name="OVERHEIDop.GmbID/DC.identifier">gmb-2025-352903</meta:user-defined>
    <meta:user-defined meta:name="OVERHEIDop.versieInformatie"/>
  </office:meta>
</office:document-meta>
</file>