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xtiel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uli 2025, geregistreerd onder zaak(nummer) Z2025-00009555, aangaande:</text:p>
            <text:p text:style-name="common-al">Omschrijving/naam: <text:span text:style-name="nadrukvet">kappen van 1 boom 15600357 beheer boomveiligheid</text:span></text:p>
            <text:p text:style-name="common-al">Locatie/adres: <text:span text:style-name="nadrukvet">Textiel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6a49f08-36b2-4d79-9b36-91be7bada4c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5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55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89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9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9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555</meta:user-defined>
    <meta:user-defined meta:name="DCTERMS.abstract">Z2025-00009555 - kappen van 1 boom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Textielstraat te Tilburg</meta:user-defined>
    <meta:user-defined meta:name="OVERHEIDop.datumEindeReactietermijn">2025-09-19</meta:user-defined>
    <meta:user-defined meta:name="OVERHEIDop.terinzageleggingBG">https://jeleefomgeving.nl/inzien/001172773/86a49f08-36b2-4d79-9b36-91be7bada4cd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92</meta:user-defined>
    <meta:user-defined meta:name="OVERHEIDop.GmbID/DC.identifier">gmb-2025-352892</meta:user-defined>
    <meta:user-defined meta:name="OVERHEIDop.versieInformatie"/>
  </office:meta>
</office:document-meta>
</file>