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bqq op zaterdag 30 augustus 2025 tussen Beekhoven 7 en 11 te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genomen beschikking door burgemeester </text:p>
            <text:p text:style-name="common-al">Op grond van artikel 2:25 lid 2 van de Algemene plaatselijke verordening Nijkerk 2021 is er op 5 augustus 2025 toestemming (met kenmerk: 1969111) verleend voor het organiseren van een buurtbbqq, welke plaatsvindt op Beekhoven tussen de nummers 7 en 11 te Nijkerk op zaterdag 30 augustus 2025 van 16:00 uur tot 00: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196911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T.T.E. de Jonge-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8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9111</meta:user-defined>
    <dc:language>nl</dc:language>
    <meta:user-defined meta:name="OVERHEIDop.locatietype/OVERHEIDop.gebiedsmarkering">Weg</meta:user-defined>
    <meta:user-defined meta:name="DC.title">Toestemming voor het organiseren van een buurtbbqq op zaterdag 30 augustus 2025 tussen Beekhoven 7 en 11 te Nijkerk</meta:user-defined>
    <meta:user-defined meta:name="DCTERMS.W3CDTF/DCTERMS.available">2025-08-12</meta:user-defined>
    <meta:user-defined meta:name="DCTERMS.W3CDTF/OVERHEIDop.jaargang">2025</meta:user-defined>
    <meta:user-defined meta:name="OVERHEIDop.publicationIssue">352891</meta:user-defined>
    <meta:user-defined meta:name="OVERHEIDop.GmbID/DC.identifier">gmb-2025-352891</meta:user-defined>
    <meta:user-defined meta:name="OVERHEIDop.versieInformatie"/>
  </office:meta>
</office:document-meta>
</file>