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Kaffebergsweg (KRD00 G4529, G5014, G5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li 2025 een aanvraag om een omgevingsvergunning voor het plaatsen van een GSM-R vakwerkmast ten behoeve van de communicatie tussen de verkeersleiding en de machinist d.m.v. ERTMS op de locatie Kaffebergsweg (KRD00 G4529, G5014, G5010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28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32</meta:user-defined>
    <meta:user-defined meta:name="DCTERMS.abstract">Betreft: Beschikking verlenging beslistermijn op locatie KRD00 G4529, G5014, G5010</meta:user-defined>
    <dc:language>nl</dc:language>
    <meta:user-defined meta:name="OVERHEIDop.locatietype/OVERHEIDop.gebiedsmarkering">Vlak</meta:user-defined>
    <meta:user-defined meta:name="DC.title">Verlengen beslistermijn voor Kaffebergsweg (KRD00 G4529, G5014, G5010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90</meta:user-defined>
    <meta:user-defined meta:name="OVERHEIDop.GmbID/DC.identifier">gmb-2025-352890</meta:user-defined>
    <meta:user-defined meta:name="OVERHEIDop.versieInformatie"/>
  </office:meta>
</office:document-meta>
</file>