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ong. te Wierden (tussen 29 en 31)</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genomen en bekend gemaakt op de aanvraag Omgevingsvergunning voor het bouwen van een woning op locatie Almelosestraat ong. te Wierden (tussen 29 en 31).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7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88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72</meta:user-defined>
    <meta:user-defined meta:name="DCTERMS.abstract">Betreft:  Besluit op locatie Almelosestraat ong. te Wierden (tussen 29 en 31)</meta:user-defined>
    <dc:language>nl</dc:language>
    <meta:user-defined meta:name="DC.title">Kennisgeving besluit op aanvraag Omgevingsvergunning Almelosestraat ong. te Wierden (tussen 29 en 31)</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556</meta:user-defined>
    <meta:user-defined meta:name="OVERHEIDop.publicationIssue">352889</meta:user-defined>
    <meta:user-defined meta:name="OVERHEIDop.GmbID/DC.identifier">gmb-2025-352889</meta:user-defined>
    <meta:user-defined meta:name="OVERHEIDop.versieInformatie"/>
  </office:meta>
</office:document-meta>
</file>