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etreft aanvullingen voor een bouwproject van 12 woningen, Verzoeklocatie 2025071801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8-07-2025 een aanvraag omgevingsvergunning hebben ontvangen voor betreft aanvullingen voor een bouwproject van 12 woningen op het adres Verzoeklocatie 2025071801453, nabij Korte Bedde in Alphen (111749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288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8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8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499</meta:user-defined>
    <dc:language>nl</dc:language>
    <meta:user-defined meta:name="OVERHEIDop.locatietype/OVERHEIDop.gebiedsmarkering">Vlak</meta:user-defined>
    <meta:user-defined meta:name="DC.title">Ingekomen aanvraag omgevingsvergunning, betreft aanvullingen voor een bouwproject van 12 woningen, Verzoeklocatie 2025071801453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88</meta:user-defined>
    <meta:user-defined meta:name="OVERHEIDop.GmbID/DC.identifier">gmb-2025-352888</meta:user-defined>
    <meta:user-defined meta:name="OVERHEIDop.versieInformatie"/>
  </office:meta>
</office:document-meta>
</file>