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eefmeester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li 2025, geregistreerd onder zaak(nummer) Z2025-00009475, aangaande:</text:p>
            <text:p text:style-name="common-al">Omschrijving/naam: <text:span text:style-name="nadrukvet">kappen van 1 boom 15600357 Beheer Boomveiligheid</text:span></text:p>
            <text:p text:style-name="common-al">Locatie/adres: <text:span text:style-name="nadrukvet">Weefmeester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d26ffa3-5c7c-47cb-ab93-2dfdc3bc102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4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88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475</meta:user-defined>
    <meta:user-defined meta:name="DCTERMS.abstract">Z2025-00009475 - kappen van 1 boom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Weefmeesterstraat te Tilburg</meta:user-defined>
    <meta:user-defined meta:name="OVERHEIDop.datumEindeReactietermijn">2025-09-19</meta:user-defined>
    <meta:user-defined meta:name="OVERHEIDop.terinzageleggingBG">https://jeleefomgeving.nl/inzien/001172773/4d26ffa3-5c7c-47cb-ab93-2dfdc3bc102c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83</meta:user-defined>
    <meta:user-defined meta:name="OVERHEIDop.GmbID/DC.identifier">gmb-2025-352883</meta:user-defined>
    <meta:user-defined meta:name="OVERHEIDop.versieInformatie"/>
  </office:meta>
</office:document-meta>
</file>