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urtbbqq op vrijdag 29 augustus 2025 tussen Van Goghlaan nummers 1 en 20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lid 2 van de Algemene plaatselijke verordening Nijkerk 2021 is er op 4 augustus 2025 toestemming (met kenmerk: 1964160) verleend voor het organiseren van een buurtbbqq, welke plaatsvindt op de Van Goghlaan tussen de nummers 1 en 20 te Nijkerk op vrijdag 29 augustus 2025 van 16:00 uur tot 00:00 uur.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196416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I</text:p>
            <text:p text:style-name="common-al">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common-al">
            <text:span text:style-name="nadrukcur">De burgemeester van Nijkerk,</text:span>
          </text:p>
            <text:p text:style-name="last-al">
            <text:span text:style-name="nadrukcur">T.T.E. de Jonge-Ruitenbeek</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288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8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8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64160</meta:user-defined>
    <dc:language>nl</dc:language>
    <meta:user-defined meta:name="OVERHEIDop.locatietype/OVERHEIDop.gebiedsmarkering">Weg</meta:user-defined>
    <meta:user-defined meta:name="DC.title">Toestemming voor het organiseren van een buurtbbqq op vrijdag 29 augustus 2025 tussen Van Goghlaan nummers 1 en 20 te Nijkerk</meta:user-defined>
    <meta:user-defined meta:name="DCTERMS.W3CDTF/DCTERMS.available">2025-08-12</meta:user-defined>
    <meta:user-defined meta:name="DCTERMS.W3CDTF/OVERHEIDop.jaargang">2025</meta:user-defined>
    <meta:user-defined meta:name="OVERHEIDop.publicationIssue">352880</meta:user-defined>
    <meta:user-defined meta:name="OVERHEIDop.GmbID/DC.identifier">gmb-2025-352880</meta:user-defined>
    <meta:user-defined meta:name="OVERHEIDop.versieInformatie"/>
  </office:meta>
</office:document-meta>
</file>