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ginastraat 45, 6225AP Maastricht. Kennisgeving nieuwe aanvraag omgevingsvergunning, het aanbrengen van spouwmuurisolatie in de voor, zij en achtergevel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716</text:p>
            <text:p text:style-name="common-al">
            <text:span text:style-name="nadrukvet">Longinastraat 45, 6225AP Maastricht</text:span>
          </text:p>
            <text:p text:style-name="common-al">
            <text:span text:style-name="nadrukvet">het aanbrengen van spouwmuurisolatie in de voor, zij en achtergevel van het huis</text:span>
          </text:p>
            <text:p text:style-name="common-al"/>
            <text:p text:style-name="common-al">
            <text:span text:style-name="nadrukvet">Datum ontvangst aanvraag:</text:span> 8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287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7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7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16</meta:user-defined>
    <dc:language>nl</dc:language>
    <meta:user-defined meta:name="OVERHEIDop.locatietype/OVERHEIDop.gebiedsmarkering">Vlak</meta:user-defined>
    <meta:user-defined meta:name="DC.title">Longinastraat 45, 6225AP Maastricht. Kennisgeving nieuwe aanvraag omgevingsvergunning, het aanbrengen van spouwmuurisolatie in de voor, zij en achtergevel van het huis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77</meta:user-defined>
    <meta:user-defined meta:name="OVERHEIDop.GmbID/DC.identifier">gmb-2025-352877</meta:user-defined>
    <meta:user-defined meta:name="OVERHEIDop.versieInformatie"/>
  </office:meta>
</office:document-meta>
</file>