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1.46 van de Wet kinderopva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exploiteren van buitenschoolse opvang ‘BSO De Wingerd’ aan dede P.C. Hooftstraat 2, 2985 BK te Ridderkerk (verleend 8 augustus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287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7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7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-050831</meta:user-defined>
    <dc:language>nl</dc:language>
    <meta:user-defined meta:name="OVERHEIDop.locatietype/OVERHEIDop.gebiedsmarkering">Adres</meta:user-defined>
    <meta:user-defined meta:name="DC.title">Op grond van artikel 1.46 van de Wet kinderopvang is vergunning verleend voor: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875</meta:user-defined>
    <meta:user-defined meta:name="OVERHEIDop.GmbID/DC.identifier">gmb-2025-352875</meta:user-defined>
    <meta:user-defined meta:name="OVERHEIDop.versieInformatie"/>
  </office:meta>
</office:document-meta>
</file>