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Brabants Mooiste op 7 september 2025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Brabants Mooiste in Oisterwijk, is afgesloten voor alle verkeer behalve voetgangers: </text:p>
            <text:p text:style-name="common-al">• <text:span text:style-name="nadrukvet">De Lind Noord</text:span> vanaf de Gemullehoekenweg tot aan het Raadhuis </text:p>
            <text:p text:style-name="common-al">• <text:span text:style-name="nadrukvet">De Lind Zuid</text:span> vanaf De Balbian Versterlaan tot aan de Gemullehoekenweg</text:p>
            <text:p text:style-name="common-al"> op zondag 7 september 2025 van 07.00 uur tot 21.00 uur </text:p>
            <text:p text:style-name="common-al">In verband met het houden van BrabantsMooiste in Oisterwijk wordt van de volgende wegen het parkeerverbodszone opgeheven: </text:p>
            <text:p text:style-name="common-al">• <text:span text:style-name="nadrukvet">Parklaan </text:span></text:p>
            <text:p text:style-name="common-al">• <text:span text:style-name="nadrukvet">De Laerweije </text:span></text:p>
            <text:p text:style-name="common-al">• <text:span text:style-name="nadrukvet">De Nedervonder </text:span></text:p>
            <text:p text:style-name="last-al">op zondag 7 september 2025 van 07.00 uur tot 21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5287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7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7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ijk</meta:user-defined>
    <meta:user-defined meta:name="DC.title">Tijdelijke verkeersmaatregel in verband met het houden van Brabants Mooiste op 7 september 2025 in Oisterwij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873</meta:user-defined>
    <meta:user-defined meta:name="OVERHEIDop.GmbID/DC.identifier">gmb-2025-352873</meta:user-defined>
    <meta:user-defined meta:name="OVERHEIDop.versieInformatie"/>
  </office:meta>
</office:document-meta>
</file>