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een burendag op 27 september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rendag in Haaren, is afgesloten voor alle verkeer behalve voetgangers: </text:p>
            <text:p text:style-name="common-al">• <text:span text:style-name="nadrukvet">Haarensteijnstraat</text:span> (tussen huisnummer 16 en 28) Haaren</text:p>
            <text:p text:style-name="last-al">op 27 september 2025 van 13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28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n verband met een burendag op 27 september 2025 in Haa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871</meta:user-defined>
    <meta:user-defined meta:name="OVERHEIDop.GmbID/DC.identifier">gmb-2025-352871</meta:user-defined>
    <meta:user-defined meta:name="OVERHEIDop.versieInformatie"/>
  </office:meta>
</office:document-meta>
</file>