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voorziening van 22 september 2025 tot en met 19 december 2025 op de parkeerplaatsen naast de Goudenregenlaan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5 augustus 2025 een ontheffing (met kenmerk 1963841) verleend voor het plaatsen van een bouwplaatsvoorziening van 22 september 2025 tot en met 19 december 2025 naast de Goudenregenlaan 1 te Nijkerk.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6">
              <text:list-item text:style-override="id1-3-2-1-1-6-1">
                <text:number>•</text:number>
                <text:p text:style-name="al">196384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text:p>
            <text:p text:style-name="common-al">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8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3841</meta:user-defined>
    <dc:language>nl</dc:language>
    <meta:user-defined meta:name="OVERHEIDop.locatietype/OVERHEIDop.gebiedsmarkering">Adres</meta:user-defined>
    <meta:user-defined meta:name="DC.title">Ontheffing voor het plaatsen van een bouwplaatsvoorziening van 22 september 2025 tot en met 19 december 2025 op de parkeerplaatsen naast de Goudenregenlaan 1 te Nijkerk</meta:user-defined>
    <meta:user-defined meta:name="DCTERMS.W3CDTF/DCTERMS.available">2025-08-12</meta:user-defined>
    <meta:user-defined meta:name="DCTERMS.W3CDTF/OVERHEIDop.jaargang">2025</meta:user-defined>
    <meta:user-defined meta:name="OVERHEIDop.publicationIssue">352870</meta:user-defined>
    <meta:user-defined meta:name="OVERHEIDop.GmbID/DC.identifier">gmb-2025-352870</meta:user-defined>
    <meta:user-defined meta:name="OVERHEIDop.versieInformatie"/>
  </office:meta>
</office:document-meta>
</file>